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fo:font-variant="small-caps" style:font-name="Gentium Basic" fo:font-size="10pt" fo:font-style="italic" officeooo:rsid="0074be69" officeooo:paragraph-rsid="0028db5c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ÍTULOS">
      <style:text-properties officeooo:paragraph-rsid="0079e252"/>
    </style:style>
    <style:style style:name="P8" style:family="paragraph" style:parent-style-name="Encabezado_20_y_20_firmas_20_dictamen">
      <style:text-properties officeooo:rsid="00825d6e" officeooo:paragraph-rsid="00825d6e"/>
    </style:style>
    <style:style style:name="P9" style:family="paragraph" style:parent-style-name="DICTAMEN">
      <style:text-properties fo:font-weight="bold" style:font-weight-asian="bold" style:font-weight-complex="bold"/>
    </style:style>
    <style:style style:name="P10" style:family="paragraph" style:parent-style-name="Encabezado_20_y_20_firmas_20_dictamen">
      <style:text-properties fo:font-weight="bold" officeooo:paragraph-rsid="008b5667" style:font-weight-asian="bold" style:font-weight-complex="bold"/>
    </style:style>
    <style:style style:name="P11" style:family="paragraph" style:parent-style-name="TEXTO" style:master-page-name="">
      <style:paragraph-properties fo:line-height="150%" style:page-number="auto">
        <style:tab-stops/>
      </style:paragraph-properties>
      <style:text-properties style:font-name="Verdana" fo:font-size="11pt" officeooo:paragraph-rsid="0083e5fd" style:font-size-asian="11pt" style:font-size-complex="11pt"/>
    </style:style>
    <style:style style:name="P12" style:family="paragraph" style:parent-style-name="DICTAMEN">
      <style:text-properties fo:font-size="6pt" style:font-size-asian="5.25pt" style:font-size-complex="6pt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style="normal" style:text-underline-style="none" fo:font-weight="bold" officeooo:rsid="0082a417" officeooo:paragraph-rsid="008b5667" style:font-style-asian="normal" style:font-weight-asian="bold" style:font-style-complex="normal" style:font-weight-complex="bold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6633f" officeooo:paragraph-rsid="0076633f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9498c"/>
    </style:style>
    <style:style style:name="T5" style:family="text">
      <style:text-properties fo:font-weight="bold" officeooo:rsid="0083e5fd" style:font-weight-asian="bold" style:font-weight-complex="bold"/>
    </style:style>
    <style:style style:name="T6" style:family="text">
      <style:text-properties officeooo:rsid="007d5b36"/>
    </style:style>
    <style:style style:name="T7" style:family="text">
      <style:text-properties officeooo:rsid="00810bd1"/>
    </style:style>
    <style:style style:name="T8" style:family="text">
      <style:text-properties officeooo:rsid="0083e5fd"/>
    </style:style>
    <style:style style:name="T9" style:family="text">
      <style:text-properties officeooo:rsid="008410ed"/>
    </style:style>
    <style:style style:name="T10" style:family="text">
      <style:text-properties officeooo:rsid="00855d5d"/>
    </style:style>
    <style:style style:name="T11" style:family="text">
      <style:text-properties officeooo:rsid="008984ec"/>
    </style:style>
    <style:style style:name="T12" style:family="text">
      <style:text-properties officeooo:rsid="008a6d5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Pleno de la Cámara de Diputados de la Provincia:</text:p>
      <text:p text:style-name="P12"/>
      <text:p text:style-name="DICTAMEN">La Comisión de <text:span text:style-name="T4">Industria,Comercio y Turismo </text:span>ha considerado el proyecto de <text:span text:style-name="T4">declaración</text:span>, <text:span text:style-name="T5">52923</text:span>, <text:span text:style-name="ARTÍCULO"><text:span text:style-name="T4">CD-</text:span></text:span><text:span text:style-name="ARTÍCULO"><text:span text:style-name="T8">Unidos para Cambiar Santa Fe</text:span></text:span>, de<text:span text:style-name="T8">l</text:span><text:span text:style-name="T4"> </text:span>diputad<text:span text:style-name="T8">o</text:span><text:span text:style-name="T4"> </text:span><text:span text:style-name="T8">Rojas</text:span><text:span text:style-name="T6">,</text:span><text:span text:style-name="T4"> por el cual esta cámara declara su preocupación por </text:span><text:span text:style-name="T8">por las modificaciones introducidas por el Decreto de Necesidad y Urgencia (DNU) N.º 70/2023, a la Ley Nº 17565 DE “Régimen legal del </text:span><text:span text:style-name="T11">E</text:span><text:span text:style-name="T8">jercicio de la </text:span><text:span text:style-name="T11">A</text:span><text:span text:style-name="T8">ctividad </text:span><text:span text:style-name="T11">F</text:span><text:span text:style-name="T8">armacéutica” y en particular, a la derogación del artículo 13;</text:span><text:span text:style-name="T4"> y, </text:span>por las razones expuestas en los fundamentos y las que podrá dar el miembro informante, esta Comisión aconseja la aprobación del siguiente texto con modificaciones:</text:p>
      <text:p text:style-name="DICTAMEN"/>
      <text:p text:style-name="TÍTULOS">LA CÁMARA DE DIPUTADOS <text:span text:style-name="T10">y diputadas </text:span><text:s/>DE LA PROVINCIA</text:p>
      <text:p text:style-name="P7">DECLARA:</text:p>
      <text:p text:style-name="P11">su preocupación por las modificaciones introducidas por el Decreto de Necesidad y Urgencia (DNU) N<text:span text:style-name="T8">°</text:span> 70/2023, a la Ley <text:span text:style-name="T8">Nacional </text:span>N<text:span text:style-name="T8">°</text:span> 17565 de "Régimen legal del ejercicio de la actividad farmacéutica" y, en particular, a la derogación del artículo 13, acción que habilita la instalación de casas o talleres de ópticas en las farmacias, poniendo en riesgo el rol de las ópticas y el ejercicio de los profesionales ópticos como garantes autorizados para el cuidado de la salud visual de la población; <text:span text:style-name="T9">reafirmando la </text:span>vigencia de la Ley Provincial Nº 10726 de "Régimen profesional de ópticos", como legislación que regula la actividad en la provincia. </text:p>
      <text:p text:style-name="Encabezado_20_y_20_firmas_20_dictamen"/>
      <text:p text:style-name="Encabezado_20_y_20_firmas_20_dictamen">Sala de la Comisión, <text:span text:style-name="T7"><text:s/></text:span><text:span text:style-name="T12">17 </text:span><text:span text:style-name="T7">de </text:span><text:span text:style-name="T12">abril</text:span><text:span text:style-name="T7"> de 2024.</text:span></text:p>
      <text:p text:style-name="P13">Cattalini – Argañaraz- Hummel – Porfiri <text:s/></text:p>
      <text:p text:style-name="P10"/>
      <text:p text:style-name="P9"/>
      <text:p text:style-name="P8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variant="small-caps" style:font-name="Gentium Basic" fo:font-size="10pt" fo:font-style="italic" officeooo:rsid="0074be69" officeooo:paragraph-rsid="0028db5c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4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24cm" svg:width="1.401cm" svg:height="0.713cm" draw:z-index="1"><draw:text-box fo:min-height="50%"><text:p text:style-name="MP2">Pág. <text:page-number text:select-page="current">1</text:page-number></text:p></draw:text-box></draw:frame>2024 – Año del 30.º Aniversario de la Sanción de la Reforma Constitucional de la República Argentina</text:p>
        <text:p text:style-name="MP1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73cm" draw:z-index="0"><draw:text-box fo:min-height="50%"><text:p text:style-name="MP2">Pág. <text:page-number text:select-page="current">0</text:page-number></text:p></draw:text-box></draw:frame>2023 – Año del 40.º Aniversario de la Restauración de la Democracia Argentina</text:p>
        <text:p text:style-name="MP3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09:18:49.514759000</meta:creation-date>
    <meta:editing-duration>PT9H47M11S</meta:editing-duration>
    <meta:editing-cycles>20</meta:editing-cycles>
    <meta:generator>LibreOffice/7.5.5.2$Linux_X86_64 LibreOffice_project/50$Build-2</meta:generator>
    <dc:date>2024-04-18T08:15:58.123169670</dc:date>
    <meta:print-date>2024-02-07T10:26:07.663951725</meta:print-date>
    <meta:document-statistic meta:table-count="0" meta:image-count="1" meta:object-count="0" meta:page-count="1" meta:paragraph-count="13" meta:word-count="287" meta:character-count="1817" meta:non-whitespace-character-count="1534"/>
  </office:meta>
</office:document-meta>
</file>